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5.5312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ableColumn84" style:family="table-column">
      <style:table-column-properties style:column-width="1.177in" style:use-optimal-column-width="false"/>
    </style:style>
    <style:style style:name="TableColumn85" style:family="table-column">
      <style:table-column-properties style:column-width="5.5208in" style:use-optimal-column-width="false"/>
    </style:style>
    <style:style style:name="Table83" style:family="table">
      <style:table-properties style:width="6.6979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TableColumn155" style:family="table-column">
      <style:table-column-properties style:column-width="1.1666in" style:use-optimal-column-width="false"/>
    </style:style>
    <style:style style:name="TableColumn156" style:family="table-column">
      <style:table-column-properties style:column-width="5.5312in" style:use-optimal-column-width="false"/>
    </style:style>
    <style:style style:name="Table154" style:family="table">
      <style:table-properties style:width="6.6979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fo:font-weight="bold" style:font-weight-asian="bold" style:font-weight-complex="bold"/>
    </style:style>
    <style:style style:name="P239" style:parent-style-name="Standard" style:family="paragraph">
      <style:text-properties fo:font-weight="bold" style:font-weight-asian="bold" style:font-weight-complex="bold"/>
    </style:style>
    <style:style style:name="P240" style:parent-style-name="Standard" style:family="paragraph">
      <style:text-properties fo:font-weight="bold" style:font-weight-asian="bold" style:font-weight-complex="bold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P244" style:parent-style-name="Standard" style:family="paragraph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TableColumn251" style:family="table-column">
      <style:table-column-properties style:column-width="1.1666in" style:use-optimal-column-width="false"/>
    </style:style>
    <style:style style:name="TableColumn252" style:family="table-column">
      <style:table-column-properties style:column-width="5.5312in" style:use-optimal-column-width="false"/>
    </style:style>
    <style:style style:name="Table250" style:family="table">
      <style:table-properties style:width="6.6979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 do umowy <text:s text:c="38"/></text:p>
      <text:p text:style-name="P2"/>
      <text:p text:style-name="P3">Trasa nr I: Sosnowiec ArcelorMittal Park – Osiedle Bór Pętla.</text:p>
      <text:p text:style-name="P4"/>
      <text:p text:style-name="Standard">ul.: Zagórze Zaruskiego, Dańdówka, Andersa, Rondo Ludwik, Dębowa Góra, Modrzejów, Niwka, Tuwima, Długa.<text:s/></text:p>
      <text:p text:style-name="Standard"/>
      <text:p text:style-name="Standard"/>
      <text:p text:style-name="Standard"/>
      <text:p text:style-name="P5">Piątek (6.06.2025r) odjazd godz. 23:30., sobota (7.06.2025r) <text:s/>odjazd godz. 23:30, niedziela (8.06.2025r) odjazd godz. 22:40</text:p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TableContents"><text:span text:style-name="T14">ArcelorMittal Park -<text:s/></text:span>Zagórze Pekin (nż) na ulicy Zaruskiego (kierunek Zagórze)</text:p>
          </table:table-cell>
        </table:table-row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>Zagórze Rondo JP II</text:p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>Zagórze Droga do Klimontowa</text:p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>Dańdówka Skrzyżowanie</text:p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>Dańdówka Cmentarz</text:p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>Dębowa Góra Zakopiańska</text:p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>Osiedle Wanda</text:p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>Rondo Ludwik</text:p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>Dębowa Góra Wiadukt</text:p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>Dąbowa Góra Ogródki Działkowe</text:p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>Dębowa Góra Kolonia Ludmiła</text:p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>Niwka Kolonia Staszic</text:p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>Niwka Baza</text:p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>Modrzejów Rynek</text:p>
          </table:table-cell>
        </table:table-row>
        <table:table-row table:style-name="TableRow54">
          <table:table-cell table:style-name="TableCell55">
            <text:p text:style-name="TableContents"/>
          </table:table-cell>
          <table:table-cell table:style-name="TableCell56">
            <text:p text:style-name="TableContents">Niwka Kościół</text:p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>Niwka Fabryka</text:p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>Niwka Tuwima</text:p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>Osiedle Bór Bloki</text:p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>Osiedle Bór Długa I</text:p>
          </table:table-cell>
        </table:table-row>
        <table:table-row table:style-name="TableRow69">
          <table:table-cell table:style-name="TableCell70">
            <text:p text:style-name="TableContents"/>
          </table:table-cell>
          <table:table-cell table:style-name="TableCell71">
            <text:p text:style-name="TableContents">Osiedle Bór Długa II</text:p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>Osiedle Bór Długa III</text:p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>Osiedle Bór Pętl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8">Trasa nr II: Sosnowiec ArcelorMittal Park – Zagórze Zajezdnia przez Klimontów, Kazimierz Górniczy</text:p>
      <text:p text:style-name="P79"/>
      <text:p text:style-name="Standard">ul.: Zagórze Zaruskiego, Majora Hubala-Dobrzańskiego, Wileńska, Maczkowska, Krakowska, Armii Krajowej, Zajezdnia</text:p>
      <text:p text:style-name="Standard"/>
      <text:p text:style-name="P80">Piątek (6.06.2025r) odjazd godz. 23:30., sobota (7.06.2025r) <text:s/>odjazd godz. 23:30, niedziela (8.06.2025r) odjazd godz. 22:40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TableContents"><text:span text:style-name="T90">ArcelorMittal Park -<text:s/></text:span>Zagórze Pekin (nż) na ulicy Zaruskiego (kierunek Zagórze)</text:p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>Zagórze Rondo JP II</text:p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TableContents">Zagórze Droga do Klimontowa</text:p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>Klimontów Fińskie Domki</text:p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>Klimontów Basen</text:p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>Klimontów Ogródki Działkowe</text:p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>Klimontów Hospicjum</text:p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>Porąbka Dworzec PKP</text:p>
          </table:table-cell>
        </table:table-row>
        <table:table-row table:style-name="TableRow112">
          <table:table-cell table:style-name="TableCell113">
            <text:p text:style-name="TableContents"/>
          </table:table-cell>
          <table:table-cell table:style-name="TableCell114">
            <text:p text:style-name="TableContents">Porąbka Kopalnia</text:p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>Porąbka Zawodzie</text:p>
          </table:table-cell>
        </table:table-row>
        <table:table-row table:style-name="TableRow118">
          <table:table-cell table:style-name="TableCell119">
            <text:p text:style-name="TableContents"/>
          </table:table-cell>
          <table:table-cell table:style-name="TableCell120">
            <text:p text:style-name="TableContents">Porąbka Ośrodek Rekreacyjny</text:p>
          </table:table-cell>
        </table:table-row>
        <table:table-row table:style-name="TableRow121">
          <table:table-cell table:style-name="TableCell122">
            <text:p text:style-name="TableContents"/>
          </table:table-cell>
          <table:table-cell table:style-name="TableCell123">
            <text:p text:style-name="TableContents">Maczki Krakowska</text:p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>Maczki Kościuszki</text:p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>Ostrowy Górnicze Kolonia Leśna</text:p>
          </table:table-cell>
        </table:table-row>
        <table:table-row table:style-name="TableRow130">
          <table:table-cell table:style-name="TableCell131">
            <text:p text:style-name="TableContents"/>
          </table:table-cell>
          <table:table-cell table:style-name="TableCell132">
            <text:p text:style-name="TableContents">Ostrowy Górnicze Kolonia Feliks</text:p>
          </table:table-cell>
        </table:table-row>
        <table:table-row table:style-name="TableRow133">
          <table:table-cell table:style-name="TableCell134">
            <text:p text:style-name="TableContents"/>
          </table:table-cell>
          <table:table-cell table:style-name="TableCell135">
            <text:p text:style-name="TableContents">Kazimierz Górniczy Armii Krajowej</text:p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TableContents">Kazimierz Górniczy Poczta</text:p>
          </table:table-cell>
        </table:table-row>
        <table:table-row table:style-name="TableRow139">
          <table:table-cell table:style-name="TableCell140">
            <text:p text:style-name="TableContents"/>
          </table:table-cell>
          <table:table-cell table:style-name="TableCell141">
            <text:p text:style-name="TableContents">Kazimierz Górniczy Kopalnia</text:p>
          </table:table-cell>
        </table:table-row>
        <table:table-row table:style-name="TableRow142">
          <table:table-cell table:style-name="TableCell143">
            <text:p text:style-name="TableContents"/>
          </table:table-cell>
          <table:table-cell table:style-name="TableCell144">
            <text:p text:style-name="TableContents">Porąbka Wiejska</text:p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>Zagórze Zajezdni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8"/>
      <text:soft-page-break/>
      <text:p text:style-name="P149">Trasa nr III: Sosnowiec ArcelorMittal Park – Milowice Most</text:p>
      <text:p text:style-name="P150"/>
      <text:p text:style-name="Standard">ul.: Zagórze Zaruskiego, Środula, Sielec, Wawel, Urząd Miasta, Pogoń, Osiedle Piastów, Milowice.</text:p>
      <text:p text:style-name="Standard"/>
      <text:p text:style-name="Standard"/>
      <text:p text:style-name="P151">Piątek (6.06.2025r) odjazd godz. 23:30., sobota (7.06.2025r) <text:s/>odjazd godz. 23:30, niedziela (8.06.2025r) odjazd godz. 22:40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TableContents"><text:span text:style-name="T161">ArcelorMittal Park -<text:s/></text:span>Zagórze Pekin (nż) na ulicy Zaruskiego (kierunek Zagórze)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TableContents">Zagłębiowski Park Sportowy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TableContents">Środula Osiedle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TableContents">Sielec Osiedle Zamkowa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TableContents">Sielec Szkolna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TableContents">Sielec Wawel Kościół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TableContents">Sielec Wawel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TableContents">Sosnowiec Urząd Miasta</text:p>
          </table:table-cell>
        </table:table-row>
        <table:table-row table:style-name="TableRow190">
          <table:table-cell table:style-name="TableCell191">
            <text:p text:style-name="TableContents"/>
          </table:table-cell>
          <table:table-cell table:style-name="TableCell192">
            <text:p text:style-name="TableContents">Pogoń Orla</text:p>
          </table:table-cell>
        </table:table-row>
        <table:table-row table:style-name="TableRow193">
          <table:table-cell table:style-name="TableCell194">
            <text:p text:style-name="TableContents"/>
          </table:table-cell>
          <table:table-cell table:style-name="TableCell195">
            <text:p text:style-name="TableContents">Pogoń Kościół</text:p>
          </table:table-cell>
        </table:table-row>
        <table:table-row table:style-name="TableRow196">
          <table:table-cell table:style-name="TableCell197">
            <text:p text:style-name="TableContents"/>
          </table:table-cell>
          <table:table-cell table:style-name="TableCell198">
            <text:p text:style-name="TableContents">Pogoń Akademiki</text:p>
          </table:table-cell>
        </table:table-row>
        <table:table-row table:style-name="TableRow199">
          <table:table-cell table:style-name="TableCell200">
            <text:p text:style-name="TableContents"/>
          </table:table-cell>
          <table:table-cell table:style-name="TableCell201">
            <text:p text:style-name="TableContents">Pogoń Akademiki (Wydział Nauk Przyrodniczych Uniwersytetu Śląskiego)</text:p>
          </table:table-cell>
        </table:table-row>
        <table:table-row table:style-name="TableRow202">
          <table:table-cell table:style-name="TableCell203">
            <text:p text:style-name="TableContents"/>
          </table:table-cell>
          <table:table-cell table:style-name="TableCell204">
            <text:p text:style-name="TableContents">Pogoń Sucha</text:p>
          </table:table-cell>
        </table:table-row>
        <table:table-row table:style-name="TableRow205">
          <table:table-cell table:style-name="TableCell206">
            <text:p text:style-name="TableContents"/>
          </table:table-cell>
          <table:table-cell table:style-name="TableCell207">
            <text:p text:style-name="TableContents">Rudna Gospodarcza II</text:p>
          </table:table-cell>
        </table:table-row>
        <table:table-row table:style-name="TableRow208">
          <table:table-cell table:style-name="TableCell209">
            <text:p text:style-name="TableContents"/>
          </table:table-cell>
          <table:table-cell table:style-name="TableCell210">
            <text:p text:style-name="TableContents">Pogoń Gospodarcza I</text:p>
          </table:table-cell>
        </table:table-row>
        <table:table-row table:style-name="TableRow211">
          <table:table-cell table:style-name="TableCell212">
            <text:p text:style-name="TableContents"/>
          </table:table-cell>
          <table:table-cell table:style-name="TableCell213">
            <text:p text:style-name="TableContents">Pogoń Grota Roweckiego</text:p>
          </table:table-cell>
        </table:table-row>
        <table:table-row table:style-name="TableRow214">
          <table:table-cell table:style-name="TableCell215">
            <text:p text:style-name="TableContents"/>
          </table:table-cell>
          <table:table-cell table:style-name="TableCell216">
            <text:p text:style-name="TableContents">Stary Sosnowiec Odrodzenia</text:p>
          </table:table-cell>
        </table:table-row>
        <table:table-row table:style-name="TableRow217">
          <table:table-cell table:style-name="TableCell218">
            <text:p text:style-name="TableContents"/>
          </table:table-cell>
          <table:table-cell table:style-name="TableCell219">
            <text:p text:style-name="TableContents">Osiedle Piastów</text:p>
          </table:table-cell>
        </table:table-row>
        <table:table-row table:style-name="TableRow220">
          <table:table-cell table:style-name="TableCell221">
            <text:p text:style-name="TableContents"/>
          </table:table-cell>
          <table:table-cell table:style-name="TableCell222">
            <text:p text:style-name="TableContents">Sosnowiec Egzotarium</text:p>
          </table:table-cell>
        </table:table-row>
        <table:table-row table:style-name="TableRow223">
          <table:table-cell table:style-name="TableCell224">
            <text:p text:style-name="TableContents"/>
          </table:table-cell>
          <table:table-cell table:style-name="TableCell225">
            <text:p text:style-name="TableContents">Milowice Park Logistyczny</text:p>
          </table:table-cell>
        </table:table-row>
        <table:table-row table:style-name="TableRow226">
          <table:table-cell table:style-name="TableCell227">
            <text:p text:style-name="TableContents"/>
          </table:table-cell>
          <table:table-cell table:style-name="TableCell228">
            <text:p text:style-name="TableContents">Milowice Podjazdowa</text:p>
          </table:table-cell>
        </table:table-row>
        <table:table-row table:style-name="TableRow229">
          <table:table-cell table:style-name="TableCell230">
            <text:p text:style-name="TableContents"/>
          </table:table-cell>
          <table:table-cell table:style-name="TableCell231">
            <text:p text:style-name="TableContents">Milowce Zakłady Mięsne</text:p>
          </table:table-cell>
        </table:table-row>
        <table:table-row table:style-name="TableRow232">
          <table:table-cell table:style-name="TableCell233">
            <text:p text:style-name="TableContents"/>
          </table:table-cell>
          <table:table-cell table:style-name="TableCell234">
            <text:p text:style-name="TableContents">Milowice Hala Sportowa</text:p>
          </table:table-cell>
        </table:table-row>
        <table:table-row table:style-name="TableRow235">
          <table:table-cell table:style-name="TableCell236">
            <text:p text:style-name="TableContents"/>
          </table:table-cell>
          <table:table-cell table:style-name="TableCell237">
            <text:p text:style-name="TableContents">Milowice Most</text:p>
          </table:table-cell>
        </table:table-row>
      </table:table>
      <text:p text:style-name="Standard"/>
      <text:p text:style-name="Standard"/>
      <text:p text:style-name="Standard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Trasa nr IV: Sosnowiec ArcelorMittal Park – Dąbrowa Górnicza Centrum</text:p>
      <text:p text:style-name="P245"/>
      <text:p text:style-name="Standard">ul.: Zagórze Zaruskiego, Zagórze Osiedle, Zagórze Centrum, Dąbrowa Górnicza Centrum.</text:p>
      <text:p text:style-name="Standard"/>
      <text:p text:style-name="Standard"/>
      <text:p text:style-name="P246">Piątek (6.06.2025r) odjazd godz. 23:30., sobota (7.06.2025r) <text:s/>odjazd godz. 23:30, niedziela (8.06.2025r) odjazd godz. 22:40</text:p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TableContents"><text:span text:style-name="T257">ArcelorMittal Park -<text:s/></text:span>Zagórze Pekin (nż) na ulicy Zaruskiego (kierunek Zagórze)</text:p>
          </table:table-cell>
        </table:table-row>
        <table:table-row table:style-name="TableRow258">
          <table:table-cell table:style-name="TableCell259">
            <text:p text:style-name="TableContents"/>
          </table:table-cell>
          <table:table-cell table:style-name="TableCell260">
            <text:p text:style-name="TableContents">Zagłębiowski Park Sportowy</text:p>
          </table:table-cell>
        </table:table-row>
        <table:table-row table:style-name="TableRow261">
          <table:table-cell table:style-name="TableCell262">
            <text:p text:style-name="TableContents"/>
          </table:table-cell>
          <table:table-cell table:style-name="TableCell263">
            <text:p text:style-name="TableContents">Zagórze Osiedle</text:p>
          </table:table-cell>
        </table:table-row>
        <table:table-row table:style-name="TableRow264">
          <table:table-cell table:style-name="TableCell265">
            <text:p text:style-name="TableContents"/>
          </table:table-cell>
          <table:table-cell table:style-name="TableCell266">
            <text:p text:style-name="TableContents">Zagórze Centrum Przesiadkowe</text:p>
          </table:table-cell>
        </table:table-row>
        <table:table-row table:style-name="TableRow267">
          <table:table-cell table:style-name="TableCell268">
            <text:p text:style-name="TableContents"/>
          </table:table-cell>
          <table:table-cell table:style-name="TableCell269">
            <text:p text:style-name="TableContents">Zagórze Mec</text:p>
          </table:table-cell>
        </table:table-row>
        <table:table-row table:style-name="TableRow270">
          <table:table-cell table:style-name="TableCell271">
            <text:p text:style-name="TableContents"/>
          </table:table-cell>
          <table:table-cell table:style-name="TableCell272">
            <text:p text:style-name="TableContents">Zagórze Technikum</text:p>
          </table:table-cell>
        </table:table-row>
        <table:table-row table:style-name="TableRow273">
          <table:table-cell table:style-name="TableCell274">
            <text:p text:style-name="TableContents"/>
          </table:table-cell>
          <table:table-cell table:style-name="TableCell275">
            <text:p text:style-name="TableContents">Zagórze Centrum</text:p>
          </table:table-cell>
        </table:table-row>
        <table:table-row table:style-name="TableRow276">
          <table:table-cell table:style-name="TableCell277">
            <text:p text:style-name="TableContents"/>
          </table:table-cell>
          <table:table-cell table:style-name="TableCell278">
            <text:p text:style-name="TableContents">Zagórze Piękna</text:p>
          </table:table-cell>
        </table:table-row>
        <table:table-row table:style-name="TableRow279">
          <table:table-cell table:style-name="TableCell280">
            <text:p text:style-name="TableContents"/>
          </table:table-cell>
          <table:table-cell table:style-name="TableCell281">
            <text:p text:style-name="TableContents">Zagórze Hala Sportowa</text:p>
          </table:table-cell>
        </table:table-row>
        <table:table-row table:style-name="TableRow282">
          <table:table-cell table:style-name="TableCell283">
            <text:p text:style-name="TableContents"/>
          </table:table-cell>
          <table:table-cell table:style-name="TableCell284">
            <text:p text:style-name="TableContents">Dąbrowa Górnicza Centr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NOVO</meta:initial-creator>
    <dc:creator>K Polaczkiewicz</dc:creator>
    <meta:creation-date>2025-06-04T13:35:00Z</meta:creation-date>
    <dc:date>2025-06-04T13:35:00Z</dc:date>
    <meta:print-date>2025-05-27T07:37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503" meta:character-count="3277" meta:row-count="39" meta:non-whitespace-character-count="2782"/>
  </office:meta>
</office:document-meta>
</file>